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4CE7C41BB02C5306.png" manifest:media-type="image/png"/>
  <manifest:file-entry manifest:full-path="Pictures/1000000000000471000002FA87611A635701E70E.jpg" manifest:media-type="image/jpeg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3" svg:font-family="'EB Garamond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4pt" officeooo:rsid="00da1333" officeooo:paragraph-rsid="00da1333" style:font-size-asian="14pt" style:font-size-complex="14pt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EB Garamond3" fo:font-size="40pt" style:font-size-asian="40pt" style:font-size-complex="40pt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style:font-name="EB Garamond3" fo:font-size="40pt" style:font-size-asian="40pt" style:font-size-complex="40pt"/>
    </style:style>
    <style:style style:name="T2" style:family="text">
      <style:text-properties style:font-name="EB Garamond3" fo:font-size="88pt" fo:font-weight="bold" style:font-size-asian="88pt" style:font-weight-asian="bold" style:font-size-complex="88pt" style:font-weight-complex="bold"/>
    </style:style>
    <style:style style:name="T3" style:family="text">
      <style:text-properties style:font-name="Gudea2" fo:font-size="36pt" style:font-size-asian="36pt" style:font-size-complex="36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b93ff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"><draw:frame draw:style-name="fr2" draw:name="Bild5" text:anchor-type="paragraph" svg:y="-0.376cm" svg:width="23.564cm" svg:height="15.794cm" draw:z-index="0"><draw:image xlink:href="Pictures/1000000000000471000002FA87611A635701E70E.jpg" xlink:type="simple" xlink:show="embed" xlink:actuate="onLoad" loext:mime-type="image/jpeg"/></draw:frame></text:p>
      <text:p text:style-name="Text_20_body"><draw:frame text:anchor-type="paragraph" draw:z-index="2" draw:name="Form1" draw:style-name="gr1" draw:text-style-name="P5" svg:width="18.139cm" svg:height="13.516cm" svg:x="3.845cm" svg:y="0.157cm"><draw:text-box><text:p text:style-name="P3"><text:span text:style-name="T1"/></text:p><text:p text:style-name="P3"><text:span text:style-name="T2">Workshop</text:span></text:p><text:p text:style-name="P4"><text:span text:style-name="T3"/></text:p><text:p text:style-name="P4"><text:span text:style-name="T3">Lernspiele erstellen </text:span></text:p><text:p text:style-name="P4"><text:span text:style-name="T3">mit Bitsboard Pro</text:span></text:p></draw:text-box></draw:frame></text:p>
      <text:p text:style-name="Text_20_body"><draw:line text:anchor-type="paragraph" draw:z-index="3" draw:name="Form2" draw:style-name="gr2" draw:text-style-name="P6" svg:x1="6.352cm" svg:y1="5.915cm" svg:x2="19.713cm" svg:y2="5.91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Gudea2" svg:font-family="Gudea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3" svg:font-family="'EB Garamond'" style:font-pitch="variable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officeooo:rsid="00da1333" officeooo:paragraph-rsid="00da1333" style:font-size-asian="14pt" style:font-size-complex="14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Bild2" text:anchor-type="as-char" svg:y="-0.522cm" svg:width="1.764cm" svg:height="0.623cm" draw:z-index="1"><draw:image xlink:href="Pictures/10000000000000B5000000404CE7C41BB02C5306.png" xlink:type="simple" xlink:show="embed" xlink:actuate="onLoad" loext:mime-type="image/png"/></draw:frame><text:s text:c="2"/>Christian Albrecht &amp; Philipp Staubitz 2018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50:51.525935942</meta:creation-date>
    <meta:editing-duration>P0D</meta:editing-duration>
    <meta:editing-cycles>1</meta:editing-cycles>
    <meta:generator>LibreOffice/5.4.6.2$Windows_X86_64 LibreOffice_project/4014ce260a04f1026ba855d3b8d91541c224eab8</meta:generator>
    <dc:title>LFB Dokumentvorlage kurz 20180302</dc:title>
    <dc:description>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0" meta:image-count="2" meta:object-count="0" meta:page-count="1" meta:paragraph-count="1" meta:word-count="6" meta:character-count="44" meta:non-whitespace-character-count="37"/>
  </office:meta>
</office:document-meta>
</file>